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Preformatted_20_Text">
      <style:text-properties style:font-name="Times New Roman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Preformatted_20_Text">
      <style:text-properties style:font-name="Times New Roman"/>
    </style:style>
    <style:style style:name="P6" style:family="paragraph" style:parent-style-name="Preformatted_20_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wershell</text:p>
      <text:p text:style-name="P2"/>
      <text:p text:style-name="P4">Kurs 1 (PowerShell starten)</text:p>
      <text:p text:style-name="P2">1. Windows (Startmenü Suche) dann powershell oder Terminal eingeben.</text:p>
      <text:p text:style-name="P2">2. Windows + R (Ausführen) dann powershell oder Terminal eingeben</text:p>
      <text:p text:style-name="P2">3. In PowerShell oder in Eingabeaufforderung dann powershell oder powershell.exe eingeben</text:p>
      <text:p text:style-name="P2">4. Rechtsklick auf Start Symbol dann Terminal anklicken.</text:p>
      <text:p text:style-name="P2">5. Exit beendet shell</text:p>
      <text:p text:style-name="P2"/>
      <text:p text:style-name="P4">Kurs 2 (Cmdlet/ Commandlet)</text:p>
      <text:p text:style-name="P2">1. Commandlet keine Programme (.exe) sondern .Net (Open-Source-Plattform zum Erstellen von Desktop-, Web- und Mobilanwendungen, die nativ auf jedem Betriebssystem ausgeführt werden können. Das .NET-System umfasst Tools, Bibliotheken und Sprachen, die eine moderne, skalierbare und leistungsstarke Softwareentwicklung unterstützen.)</text:p>
      <text:p text:style-name="P2">2. Aufgebaut in Verb-Noun Schema (z.B. Get-Process)</text:p>
      <text:p text:style-name="P2">3. Parameter können Ausführung des Commandlets ab ändern (z.B. -Name)</text:p>
      <text:p text:style-name="P2">4. Switch Parameter (Ja Nein oder An Aus)</text:p>
      <text:p text:style-name="P2"/>
      <text:p text:style-name="P4">Kurs 3 (Hilfe)</text:p>
      <text:p text:style-name="P2">1. vor Commandlet Get-Help zeigt Infos. Get-Help (Cmdlet) -Full zeigt alle Parameter. Get-Help (Cmdlet) -Online Online Hilfe</text:p>
      <text:p text:style-name="P2"/>
      <text:p text:style-name="P4">Kurs 4 (Pipe / verkettung von Befehlen)</text:p>
      <text:p text:style-name="P2">1. Pipe wird durch | Symbol eingeleitet. Commandlet vor | gibt ausgabe aller Prozesse an das Commandlet nach | weiter.</text:p>
      <text:p text:style-name="P2"/>
      <text:p text:style-name="P4">Kurs 5 (Objekte)</text:p>
      <text:p text:style-name="P2">1. Objekte sind Daten und Funktionsträger. Typ gebunden</text:p>
      <text:p text:style-name="P2"/>
      <text:p text:style-name="P4">Kurs 6 (Navigieren)</text:p>
      <text:p text:style-name="P2">1. dir zeigt den Ordner Inhalt (steht für directory)</text:p>
      <text:p text:style-name="P2">2. d Symbol unter Mode, steht für Ordner.</text:p>
      <text:p text:style-name="P2">3. cd (steht für change directory)</text:p>
      <text:p text:style-name="P2">4. mkdir erstellt neuen Ordner (steht für make directory). (z.B. mkdir Test)</text:p>
      <text:p text:style-name="P2">5. move (Datei Name) (wo soll es hin)\</text:p>
      <text:p text:style-name="P2">6. Datei umbenennen <text:s/>move (Datei Name) (neuer Name)</text:p>
      <text:p text:style-name="P2"/>
      <text:p text:style-name="P4">Kurs 7 (Variablen)</text:p>
      <text:p text:style-name="P2">1. Variablen in PowerShell sind Temporäre Orte (Wenn PowerShell geschlossen dann Inhalt weck) in denen wir Informationen ablegen können um sie später wider abrufen zu können</text:p>
      <text:p text:style-name="P2">2. Variablen werden immer mit $ Symbol eingeleitet (z.B. $var = „Hallo Welt“)</text:p>
      <text:p text:style-name="P2">3. Umbenennen einfach Variable neu zuweisen.</text:p>
      <text:p text:style-name="P2">4. Write-Host und anführungszeichen geben Text aus.</text:p>
      <text:p text:style-name="P2">5. Variable = Read-Host „Text“ gibt eine Frage aus und definiert dann die Variable</text:p>
      <text:p text:style-name="P2">6. Explizite Variablen Typen können durch [] angegeben werden. (z.B. [string] oder [int]</text:p>
      <text:p text:style-name="P2">7. New-Item -ItemType File aaa.txt <text:s/>/ <text:s/>echo ““ &gt; aaa.txt</text:p>
      <text:p text:style-name="P2"/>
      <text:p text:style-name="P4">Kurs 8 (Zählen und Rechnen)</text:p>
      <text:p text:style-name="P2">1. Zahl oder [int]Variable dann Mathematischer Operator dann Zahl oder [int]Variable enter gleich Ergebnis. </text:p>
      <text:p text:style-name="P2">2. [int]Variable ++ addiert auf die Variable 1 dazu.</text:p>
      <text:p text:style-name="P2">3. .Count zählt</text:p>
      <text:p text:style-name="P2"/>
      <text:p text:style-name="P4">Kurs 9 (Strings)</text:p>
      <text:p text:style-name="P2">1. Variable2 = „Text“ + Variable1 $antwort = „Hallo, „ + $name</text:p>
      <text:p text:style-name="P2">2. Strings ersetzen „Text“.Replace(„Text“,“Text“) (z.B. „Hallo Welt“.Replace(„Welt“,“Mars“)</text:p>
      <text:p text:style-name="P2">3. .Length zählt</text:p>
      <text:p text:style-name="P2"/>
      <text:p text:style-name="P4"><text:soft-page-break/>Kurs 10 (Scripte erstellen und ausführen)</text:p>
      <text:p text:style-name="P2">1. PowerShell Scripte sind Textdateien die PowerShell Codes zusammengefast ausführbar machen.</text:p>
      <text:p text:style-name="P2">2. Get-ExecutionPolicy zeigt an ob die Scripte Restricted sind. </text:p>
      <text:p text:style-name="P2">3. Set-ExecutionPolicy RemoteSigned schaltet das ausführen von Scripten frei.</text:p>
      <text:p text:style-name="P2">4. Endung .ps1 sind PowerShell Scripte und PowerShell Scripte immer unter alle Dateien nicht Textdatein speichern.</text:p>
      <text:p text:style-name="P2">5. Ausführen .\MeinSkript.ps1</text:p>
      <text:p text:style-name="P2"/>
      <text:p text:style-name="P4">Kurs 11 (ISE/ Integrated Scripted Environment)</text:p>
      <text:p text:style-name="P2">1. Starten = Windows Taste und dann ise eintippen.</text:p>
      <text:p text:style-name="P2">2. Oben Script unten Konsole/ Terminal und recht Befehlsleiste </text:p>
      <text:p text:style-name="P2">3. Grünes Dreieck und F5 startet das ganze Script. Rotes Dreieck beendet das laufende Script. Grünes Dreieck mit Papier startet nur markierte Zeilen.</text:p>
      <text:p text:style-name="P2">4. Breakpoints = Haltepunkte Haltet das Script an der Stelle an. Haltepunkte mit F9 an aus. Script mit F5 am Breakpoint weiter laufen lassen.</text:p>
      <text:p text:style-name="P2"/>
      <text:p text:style-name="P4">Kurs 12 und 13 Verzweigungen mit IF, ELSE und ELSEIF und Vergleichsoperatoren</text:p>
      <text:p text:style-name="P2">1. If und Else Abfragen helfen uns dabei logische Abläufe und darauffolgende Aktionen zu Definieren.</text:p>
      <text:p text:style-name="P2">2. IF fragt nach der ersten Bedingung. Elseif fragt nach Bedingung 2, 3, 4... . Else fragt nach der letzten Bedingung.</text:p>
      <text:p text:style-name="P2">3. Parameter -eq bedeutet equal / -ne bedeutet not equal / -gt bedeutet greater than / -ge greater than or equal / -lt bedeuted less than / -le bedeuted less than or equal / c zwischen – und eq oder ne macht die Eingabe Case sensitive (in ISE)</text:p>
      <text:p text:style-name="P2">4. -like / -notlike / ? sind Wildcard stehen also für alle Zeichen / * sagt da kommt noch was / <text:s/>zb [o-z] Range von Zeichen.</text:p>
      <text:p text:style-name="P2">5. Objektsammlung vergleichen zb. “Powershell“, “Batch“ -like “*shell*“ <text:s/>Ausgabe ist das Objekt</text:p>
      <text:p text:style-name="P2">6. -match / -notmacht wie like und notlike aber ohne * und schaut ob sich die Objekte darin befinden.</text:p>
      <text:p text:style-name="P2">7. -contains -notcontains wie match und notmatch aber gibt true oder false aus.</text:p>
      <text:p text:style-name="P2">8. -in / -notin fragt ob das Objekt das vor dem Parameter steht in den Objekten die nach dem Parameter kommt enthalten ist. Ausgabe true oder false.</text:p>
      <text:p text:style-name="P2">9. -is / -isnot fragt nach dem Typ eines Objektes. zb. “Hans“ -is [string] währe true</text:p>
      <text:p text:style-name="P2">10. -replace ersetzt Zeichen. zb. “Andreas“ -replace “A“,“x“</text:p>
      <text:p text:style-name="P2"/>
      <text:p text:style-name="P4">Kurs 14 und 15 (Schleifen)</text:p>
      <text:p text:style-name="P2">1. Schleifen führen befehle endlos oder bis eine Bedingung erfühlt ist.</text:p>
      <text:p text:style-name="P2">2. While schleifen führen die Schleifen solange aus bis das Ergebnis true ergibt. Schreibweise while($var vergleichsoperator Wert) { }</text:p>
      <text:p text:style-name="P2">3. Do-while führen den Code einmal aus und dann while Schleife. Schreibweise do { } while($var vergleichsoperator Wert) </text:p>
      <text:p text:style-name="P2">4. Do-until führen den Code solange aus bis die Bedingung true ist. Schreibweise do { } until($var vergleichsoperator Wert)</text:p>
      <text:p text:style-name="P2">5. For Schleife ist eine Zählschleife. <text:s/>Schreibweise for($var; $var vergleichsoperator; $var++) {$var}. Man kann zB. If einbauen if($var vergleichsoperator Wert) {zB. Continue(für überspringen)} / {zB. Break(beendet die Schleife)}. Die For Schleife wird so lange ausgeführt, wie die Schleife noch true ist. Ist die false, dann stoppt sie.</text:p>
      <text:p text:style-name="P2">6. Endlosschleifen in der ISE können mit Stop Taste beendet werden. In der PowerShell mit strg C.</text:p>
      <text:p text:style-name="P2">7. Cmdlt Get-Childitem ruft die Elemente an einem oder mehreren angegebenen Speicherorten ab.</text:p>
      <text:p text:style-name="P2"/>
      <text:p text:style-name="P4">Kurs 16 Dynamische Skripte mit Parametern erstellen</text:p>
      <text:p text:style-name="P2">1. </text:p>
      <text:p text:style-name="P2"/>
      <text:p text:style-name="P4">Kurs 17 Cmdlets selbst entwickeln</text:p>
      <text:p text:style-name="P2">1.</text:p>
      <text:p text:style-name="P2"/>
      <text:p text:style-name="P4">Kurs 18 Kommentare in PowerShell</text:p>
      <text:p text:style-name="P2">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2</text:page-number> von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2-25T21:05:40.50</dc:date>
    <meta:generator>OpenOffice/4.1.14$Win32 OpenOffice.org_project/4114m1$Build-9811</meta:generator>
    <meta:editing-duration>PT5H41M50S</meta:editing-duration>
    <meta:editing-cycles>14</meta:editing-cycles>
    <meta:document-statistic meta:table-count="0" meta:image-count="0" meta:object-count="0" meta:page-count="2" meta:paragraph-count="78" meta:word-count="889" meta:character-count="5744"/>
  </office:meta>
</office:document-meta>
</file>